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19 december tot 19 december 2017.</text:p>
            <text:p text:style-name="common-al"/>
            <text:p text:style-name="common-al">Ons kenmerk: 01559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eltaplein 20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79924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2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924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Besluiten, Deltaplein 2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924</meta:user-defined>
    <meta:user-defined meta:name="OVERHEIDop.GmbID/DC.identifier">gmb-2016-179924</meta:user-defined>
    <meta:user-defined meta:name="DCTERMS.abstract">Vergunning voor het plaatsen van een zomer- en winterterras aan de gevel, geldig voor de periode 19 december tot 19 december 2017.</meta:user-defined>
    <meta:user-defined meta:name="OVERHEIDop.referentienummer">01559GGB16/6190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4EJ 20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781160-v1-BM 161216 01559GGB16 Delt...|exb-2016-43517</meta:user-defined>
    <meta:user-defined meta:name="OVERHEID.EPSG28992/DC.spatial">75127.098 454146.966</meta:user-defined>
    <meta:user-defined meta:name="OVERHEIDop.versieInformatie"/>
  </office:meta>
</office:document-meta>
</file>