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Stellendam, Narcissenpad 1: plaatsen dakkapel, verzenddatum: 13/12/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79923</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923</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923</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Stellendam, Narcissenpad 1: plaatsen dakkapel, verzenddatum: 13/12/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9923</meta:user-defined>
    <meta:user-defined meta:name="OVERHEIDop.GmbID/DC.identifier">gmb-2016-1799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1CZ 1</meta:user-defined>
    <meta:user-defined meta:name="OVERHEIDop.woonplaats">Stellendam</meta:user-defined>
    <meta:user-defined meta:name="OVERHEIDop.straatnaam">Narcissenpad</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0751 425075</meta:user-defined>
    <meta:user-defined meta:name="OVERHEIDop.versieInformatie"/>
  </office:meta>
</office:document-meta>
</file>