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Dirksland, Volkstuinencomplex C a/d Haveloozeweg: vergroten schuur, verzenddatum: 09/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9914</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14</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14</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Dirksland, Volkstuinencomplex C a/d Haveloozeweg: vergroten schuur, verzenddatum: 09/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14</meta:user-defined>
    <meta:user-defined meta:name="OVERHEIDop.GmbID/DC.identifier">gmb-2016-1799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GE 10</meta:user-defined>
    <meta:user-defined meta:name="OVERHEIDop.woonplaats">Dirksland</meta:user-defined>
    <meta:user-defined meta:name="OVERHEIDop.straatnaam">Havelooz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496 417798</meta:user-defined>
    <meta:user-defined meta:name="OVERHEIDop.versieInformatie"/>
  </office:meta>
</office:document-meta>
</file>