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3-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AFVALSTOFFENHEFFING </text:p>
              <text:p text:style-name="al"/>
              <text:p text:style-name="al">De raad van de gemeente Smallingerland;</text:p>
              <text:p text:style-name="al">gezien het voorstel van burgemeester en wethouders van november 2016;</text:p>
              <text:p text:style-name="al">gelet op artikel 15.33 van de Wet milieubeheer;</text:p>
              <text:p text:style-name="al"/>
              <text:p text:style-name="al">B E S L U I T :</text:p>
              <text:p text:style-name="al"/>
              <text:p text:style-name="al">vast te stellen de volgende VERORDENING OP DE HEFFING EN DE INVORDERING VAN AFVALSTOFFENHEFFING 2017</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Voor de toepassing van deze verordening wordt verstaan onder 'gebruik maken': gebruik maken in de zin van artikel 15.33 Wet Milieubeheer.</text:p>
              <text:p text:style-name="al"/>
            </text:section>
            <text:section text:name="artikel_id1-3-2-2-1-4" text:style-name="artikel">
              <text:p text:style-name="artikel_kop_titel"><text:span text:style-name="artikel_kop_label">Artikel</text:span> <text:span text:style-name="artikel_kop_nr">2</text:span> </text:p>
              <text:p text:style-name="al">
              <text:span text:style-name="nadrukvet"> Aard van de belasting en belastbaar feit</text:span>
            </text:p>
              <text:list text:style-name="id1-3-2-2-1-4-3">
                <text:list-item text:style-override="id1-3-2-2-1-4-3-1">
                  <text:number>1.</text:number>
                  <text:p text:style-name="al">Onder de naam "Afvalstoffenheffing" wordt een directe belasting geheven als bedoeld in artikel 15.33 van de Wet milieubeheer.</text:p>
                </text:list-item>
                <text:list-item text:style-override="id1-3-2-2-1-4-3-2">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p text:style-name="al">
              <text:span text:style-name="nadrukvet">Artikel 3</text:span>
            </text:p>
              <text:p text:style-name="al">
              <text:span text:style-name="nadrukvet">Belastingplicht</text:span>
            </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5" text:style-name="artikel">
              <text:p text:style-name="artikel_kop_titel"><text:span text:style-name="artikel_kop_label">Artikel</text:span> <text:span text:style-name="artikel_kop_nr">4</text:span> </text:p>
              <text:p text:style-name="al">
              <text:span text:style-name="nadrukvet"> Maatstaf van heffing en belastingtarief</text:span>
            </text:p>
              <text:p text:style-name="al">De belasting wordt geheven naar de maatstaven en de tarieven opgenomen in de bij deze verordening behorende tarieventabel.</text:p>
              <text:p text:style-name="al"/>
            </text:section>
            <text:section text:name="artikel_id1-3-2-2-1-6" text:style-name="artikel">
              <text:p text:style-name="artikel_kop_titel"><text:span text:style-name="artikel_kop_label">Artikel</text:span> <text:span text:style-name="artikel_kop_nr">5</text:span> </text:p>
              <text:p text:style-name="al">
              <text:span text:style-name="nadrukvet"> Belastingjaar</text:span>
            </text:p>
              <text:p text:style-name="al">Het belastingjaar is gelijk aan het kalenderjaar.</text:p>
              <text:p text:style-name="al"/>
            </text:section>
            <text:section text:name="artikel_id1-3-2-2-1-7" text:style-name="artikel">
              <text:p text:style-name="artikel_kop_titel"><text:span text:style-name="artikel_kop_label">Artikel</text:span> <text:span text:style-name="artikel_kop_nr">6</text:span> </text:p>
              <text:p text:style-name="al">
              <text:span text:style-name="nadrukvet"> Wijze van heffing</text:span>
            </text:p>
              <text:list text:style-name="id1-3-2-2-1-7-3">
                <text:list-item text:style-override="id1-3-2-2-1-7-3-1">
                  <text:number>1.</text:number>
                  <text:p text:style-name="al">De belasting bedoeld in hoofdstuk 1 en 2 tot en met 2.2 van de tarieventabel wordt geheven bij wege van aanslag.</text:p>
                </text:list-item>
                <text:list-item text:style-override="id1-3-2-2-1-7-3-2">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8" text:style-name="artikel">
              <text:p text:style-name="artikel_kop_titel"><text:span text:style-name="artikel_kop_label">Artikel</text:span> <text:span text:style-name="artikel_kop_nr">7</text:span> </text:p>
              <text:p text:style-name="al">
              <text:span text:style-name="nadrukvet"> Ontstaan de van de belastingschuld en heffing naar tijdsgelang</text:span>
            </text:p>
              <text:list text:style-name="id1-3-2-2-1-8-3">
                <text:list-item text:style-override="id1-3-2-2-1-8-3-1">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1-8-3-2">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1-8-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8-3-4">
                  <text:number>4.</text:number>
                  <text:p text:style-name="al">Het tweede en derde lid zijn niet van toepassing indien de belastingplichtige binnen de gemeente verhuist en aldaar van een ander perceel gebruik maakt.</text:p>
                </text:list-item>
                <text:list-item text:style-override="id1-3-2-2-1-8-3-5">
                  <text:number>5.</text:number>
                  <text:p text:style-name="al">Belastingaanslagen van minder dan € 10 worden niet opgelegd.</text:p>
                </text:list-item>
                <text:list-item text:style-override="id1-3-2-2-1-8-3-6">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1-8-3-7">
                  <text:number>7.</text:number>
                  <text:p text:style-name="al">De belasting bedoeld in hoofdstuk 2 onder 2.3 en hoofdstuk 3 van de tarieventabel is verschuldigd bij aanvang van de dienstverlening.</text:p>
                  <text:p text:style-name="al"/>
                </text:list-item>
              </text:list>
            </text:section>
            <text:section text:name="artikel_id1-3-2-2-1-9" text:style-name="artikel">
              <text:p text:style-name="artikel_kop_titel"><text:span text:style-name="artikel_kop_label">Artikel</text:span> <text:span text:style-name="artikel_kop_nr">8</text:span> </text:p>
              <text:p text:style-name="al">
              <text:span text:style-name="nadrukvet">Termijnen van betaling</text:span>
            </text:p>
              <text:list text:style-name="id1-3-2-2-1-9-3">
                <text:list-item text:style-override="id1-3-2-2-1-9-3-1">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9-3-2">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1-9-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1-9-3-4">
                  <text:number>4.</text:number>
                  <text:p text:style-name="al">De belasting moet worden betaald ingeval de kennisgeving bedoeld in artikel 6, tweede lid: </text:p>
                  <text:p text:style-name="al">a. mondeling wordt gedaan, op het moment van de kennisgeving;</text:p>
                  <text:p text:style-name="al">b. schriftelijk wordt gedaan, op van de uitreiking van de kennisgeving, dan wel ingeval van toezending daarvan, binnen 30 dagen na dagtekening van de kennisgeving.</text:p>
                </text:list-item>
                <text:list-item text:style-override="id1-3-2-2-1-9-3-5">
                  <text:number>5.</text:number>
                  <text:p text:style-name="al"> De Algemene termijnenwet is niet van toepassing op de in de voorgaande leden gestelde termijnen.</text:p>
                  <text:p text:style-name="al"/>
                </text:list-item>
              </text:list>
              <text:p text:style-name="al"/>
              <text:p text:style-name="al">
              <text:span text:style-name="nadrukvet">Artikel 9</text:span>
            </text:p>
              <text:p text:style-name="al">
              <text:span text:style-name="nadrukvet"> Nadere regels door het college van burgemeester en wethouders</text:span>
            </text:p>
              <text:p text:style-name="al">Het  college van burgemeester en wethouders kan nadere regels geven met  betrekking tot de heffing en de invordering van de afvalstoffenheffing.</text:p>
              <text:p text:style-name="al"/>
              <text:p text:style-name="al">
              <text:span text:style-name="nadrukvet"/>
            </text:p>
            </text:section>
            <text:section text:name="artikel_id1-3-2-2-1-10" text:style-name="artikel">
              <text:p text:style-name="artikel_kop_titel"><text:span text:style-name="artikel_kop_label">Artikel</text:span> <text:span text:style-name="artikel_kop_nr">10</text:span> </text:p>
              <text:p text:style-name="al">
              <text:span text:style-name="nadrukvet">Overgangsrecht</text:span>
            </text:p>
              <text:p text:style-name="al">De "Verordening afvalstoffenheffing 2016" van 15 december 2015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1" text:style-name="artikel">
              <text:p text:style-name="artikel_kop_titel"><text:span text:style-name="artikel_kop_label">Artikel</text:span> <text:span text:style-name="artikel_kop_nr">11</text:span> </text:p>
              <text:p text:style-name="al">
              <text:span text:style-name="nadrukvet"> Inwerkingtreding en citeertitel</text:span>
            </text:p>
              <text:list text:style-name="id1-3-2-2-1-11-3">
                <text:list-item text:style-override="id1-3-2-2-1-11-3-1">
                  <text:number>1.</text:number>
                  <text:p text:style-name="al">Deze verordening treedt in werking met ingang van de eerste dag na die van bekendmaking.</text:p>
                </text:list-item>
                <text:list-item text:style-override="id1-3-2-2-1-11-3-2">
                  <text:number>2.</text:number>
                  <text:p text:style-name="al">De datum van ingang van de heffing is 1 januari 2017.</text:p>
                </text:list-item>
                <text:list-item text:style-override="id1-3-2-2-1-11-3-3">
                  <text:number>3.</text:number>
                  <text:p text:style-name="al">Deze verordening kan worden aangehaald als: Verordening afvalstoffenheffing 2017.</text:p>
                  <text:p text:style-name="al"/>
                </text:list-item>
              </text:list>
              <text:p text:style-name="al">Aldus vastgesteld door de raad voornoemd</text:p>
              <text:p text:style-name="al"/>
              <text:p text:style-name="al">in zijn vergadering van13 december 2016,</text:p>
              <text:p text:style-name="al">griffier, voorzitter,</text:p>
              <text:p text:style-name="al"/>
              <text:p text:style-name="al"/>
              <text:p text:style-name="al"/>
              <text:p text:style-name="al">
              <text:span text:style-name="nadrukvet">Tarieventabel 2017</text:span>
            </text:p>
              <text:p text:style-name="al">behorende bij de "Verordening afvalstoffenheffing 2017"</text:p>
              <text:p text:style-name="al"/>
              <text:p text:style-name="al">
              <text:span text:style-name="nadrukvet">Maatstaven en tarieven afvalstoffenheffing</text:span>
            </text:p>
              <text:p text:style-name="al"/>
            </text:section>
            <text:p text:style-name="hoofdstuk_bottom"/>
          </text:section>
          <text:section text:name="hoofdstuk_id1-3-2-2-2" text:style-name="hoofdstuk">
            <text:p text:style-name="hoofdstuk_kop"><text:span text:style-name="label">Hoofdstuk</text:span> <text:span text:style-name="nr">1</text:span> Basistarief</text:p>
            <text:section text:name="structuurtekst_id1-3-2-2-2-2" text:style-name="structuurtekst">
              <text:p text:style-name="al">De belasting bedraagt:</text:p>
              <text:list text:style-name="id1-3-2-2-2-2-2">
                <text:list-item text:style-override="id1-3-2-2-2-2-2-1">
                  <text:number>1.1</text:number>
                  <text:p text:style-name="al">per perceel per belastingjaar € 200,00</text:p>
                </text:list-item>
                <text:list-item text:style-override="id1-3-2-2-2-2-2-2">
                  <text:number>1.2</text:number>
                  <text:p text:style-name="al">indien het perceel wordt gebruikt door twee</text:p>
                  <text:p text:style-name="al"> of meer personen wordt de belasting vermeerderd met € 35,00</text:p>
                </text:list-item>
                <text:list-item text:style-override="id1-3-2-2-2-2-2-3">
                  <text:number/>
                  <text:p text:style-name="al"/>
                </text:list-item>
              </text:list>
            </text:section>
            <text:p text:style-name="hoofdstuk_bottom"/>
          </text:section>
          <text:section text:name="hoofdstuk_id1-3-2-2-3" text:style-name="hoofdstuk">
            <text:p text:style-name="hoofdstuk_kop"><text:span text:style-name="label">Hoofdstuk</text:span> <text:span text:style-name="nr">2</text:span> Opslagen voor extra rolemmers</text:p>
            <text:section text:name="structuurtekst_id1-3-2-2-3-2" text:style-name="structuurtekst">
              <text:p text:style-name="al">De belasting als bedoeld onder 1.1 wordt vermeerderd voor het bij de </text:p>
              <text:p text:style-name="al">aanvang van het belastingjaar, of zo dit later is, bij de aanvang van de </text:p>
              <text:p text:style-name="al">belastingplicht, extra (boven de twee rolemmers met een gezamenlijke </text:p>
              <text:p text:style-name="al">inhoud van totaal 480 liter, waarvoor het basistarief geldt), </text:p>
              <text:p text:style-name="al">in bruikleen hebben ontvangen van:</text:p>
              <text:list text:style-name="id1-3-2-2-3-2-6">
                <text:list-item text:style-override="id1-3-2-2-3-2-6-1">
                  <text:number>2.1</text:number>
                  <text:p text:style-name="al">een gft-rolemmer met een inhoud van 240 liter € 88,00</text:p>
                </text:list-item>
                <text:list-item text:style-override="id1-3-2-2-3-2-6-2">
                  <text:number>2.2</text:number>
                  <text:p text:style-name="al">een restafvalrolemmer € 147,00</text:p>
                </text:list-item>
                <text:list-item text:style-override="id1-3-2-2-3-2-6-3">
                  <text:number>2.3</text:number>
                  <text:p text:style-name="al">indien de inzameling van afval geschiedt doormiddel van onder-</text:p>
                </text:list-item>
              </text:list>
              <text:p text:style-name="al">grondse containers wordt de belasting als bedoeld in 1.1 </text:p>
              <text:p text:style-name="al">vermeerderd, voor het aanbieden van meer dan vijf </text:p>
              <text:p text:style-name="al">vuilniszakken per week. Per vuilniszak € 0,50</text:p>
              <text:p text:style-name="al">2.4 een rolemmer uitsluitend bedoeld voor het kunnen aanbieden</text:p>
              <text:p text:style-name="al">van extra GFT-afval in de zomerperiode (grasroute) € 30,00</text:p>
              <text:p text:style-name="al"/>
            </text:section>
            <text:p text:style-name="hoofdstuk_bottom"/>
          </text:section>
          <text:section text:name="hoofdstuk_id1-3-2-2-4" text:style-name="hoofdstuk">
            <text:p text:style-name="hoofdstuk_kop"><text:span text:style-name="label">Hoofdstuk</text:span> <text:span text:style-name="nr">3</text:span> Overige tarieven afvalstoffenheffing</text:p>
            <text:section text:name="structuurtekst_id1-3-2-2-4-2" text:style-name="structuurtekst">
              <text:p text:style-name="al">Onverminderd het bepaalde in de hoofdstukken 1 en 2 bedraagt </text:p>
              <text:p text:style-name="al">de belasting voor het:</text:p>
              <text:list text:style-name="id1-3-2-2-4-2-3">
                <text:list-item text:style-override="id1-3-2-2-4-2-3-1">
                  <text:number>3.1</text:number>
                  <text:p text:style-name="al">na afspraak niet aan de weg plaatsen van de rolemmer(s) om deze</text:p>
                  <text:p text:style-name="al"> te ruilen te repareren of te voorzien van een chip € 25,00</text:p>
                </text:list-item>
                <text:list-item text:style-override="id1-3-2-2-4-2-3-2">
                  <text:number>3.2</text:number>
                  <text:p text:style-name="al">voor het terughalen van een rolemmer die door een medewerker</text:p>
                  <text:p text:style-name="al"> van Regon MilieuService is meegenomen omdat deze te lang</text:p>
                  <text:p text:style-name="al"> op een clusterplaats is blijven staan € 20,00</text:p>
                </text:list-item>
                <text:list-item text:style-override="id1-3-2-2-4-2-3-3">
                  <text:number>3.3</text:number>
                  <text:p text:style-name="al">voor het terugbezorgen van een meegenomen rolemmer, als</text:p>
                  <text:p text:style-name="al"> bedoeld onder 3.4 € 40,00</text:p>
                </text:list-item>
                <text:list-item text:style-override="id1-3-2-2-4-2-3-4">
                  <text:number>3.4</text:number>
                  <text:p text:style-name="al">vervanging rolemmer door schade aan of diefstal van rolemmer € 40,00</text:p>
                </text:list-item>
                <text:list-item text:style-override="id1-3-2-2-4-2-3-5">
                  <text:number>3.5</text:number>
                  <text:p text:style-name="al">verstrekken compostvat (inclusief Btw) € 25,00</text:p>
                </text:list-item>
                <text:list-item text:style-override="id1-3-2-2-4-2-3-6">
                  <text:number>3.6</text:number>
                  <text:p text:style-name="al">voor het aanbieden van meer dan 400 kilo zwarte grond per jaar</text:p>
                  <text:p text:style-name="al"> Administratiekosten (eenmalig) € 7,50</text:p>
                  <text:p text:style-name="al"> Per kilo € 0,05</text:p>
                </text:list-item>
                <text:list-item text:style-override="id1-3-2-2-4-2-3-7">
                  <text:number>3.7</text:number>
                  <text:p text:style-name="al">vervangende pas/sleutel ondergrondse container ivm diefstal /</text:p>
                  <text:p text:style-name="al"> Verlies / onzorgvuldig gebruik € 25,00</text:p>
                  <text:p text:style-name="al"/>
                </text:list-item>
              </text:list>
              <text:p text:style-name="al"/>
              <text:p text:style-name="al">Behoort bij raadsbesluit van13 december 2016.</text:p>
              <text:p text:style-name="al">De griffier van de gemeente Smalling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7991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12</meta:user-defined>
    <meta:user-defined meta:name="OVERHEIDop.GmbID/DC.identifier">gmb-2016-179912</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