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Dorpsweg 36a: verbouwen pand, verzenddatum: 0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1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Dorpsweg 36a: verbouwen pand, verzenddatum: 0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10</meta:user-defined>
    <meta:user-defined meta:name="OVERHEIDop.GmbID/DC.identifier">gmb-2016-17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36a</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08 419336</meta:user-defined>
    <meta:user-defined meta:name="OVERHEIDop.versieInformatie"/>
  </office:meta>
</office:document-meta>
</file>