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en Bommel, t.h.v. Lageweg 1: plaatsen hekwerk, verzenddatum: 08/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990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0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0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en Bommel, t.h.v. Lageweg 1: plaatsen hekwerk, verzenddatum: 08/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07</meta:user-defined>
    <meta:user-defined meta:name="OVERHEIDop.GmbID/DC.identifier">gmb-2016-179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K 1</meta:user-defined>
    <meta:user-defined meta:name="OVERHEIDop.woonplaats">Den Bommel</meta:user-defined>
    <meta:user-defined meta:name="OVERHEIDop.straatnaam">La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7492 413217</meta:user-defined>
    <meta:user-defined meta:name="OVERHEIDop.versieInformatie"/>
  </office:meta>
</office:document-meta>
</file>