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edumerweg 36, 9716 AC Groningen – oprichten woongebouw met elf zelfstandige woningen (14-12-2016, 20167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dec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0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Bedumerweg 36, 9716 AC Groningen – oprichten woongebouw met elf zelfstandige woningen (14-12-2016, 201671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904</meta:user-defined>
    <meta:user-defined meta:name="OVERHEIDop.GmbID/DC.identifier">gmb-2016-17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AC 36</meta:user-defined>
    <meta:user-defined meta:name="OVERHEIDop.woonplaats">Groningen</meta:user-defined>
    <meta:user-defined meta:name="OVERHEIDop.straatnaam">Bedum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12 583272</meta:user-defined>
    <meta:user-defined meta:name="OVERHEIDop.versieInformatie"/>
  </office:meta>
</office:document-meta>
</file>