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stedenbouwkundige visie geluidmaatregelen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degraven-Reeuwijk heeft een stedenbouwkundige visie op de spoorzones opgesteld. Dit is gebeurd na gespreksavonden met omwonenden van het spoor die enkele maanden geleden plaatsvonden. De aanleiding voor de ontwerp-visie zijn het Meerjarenprogramma spoor en het project HOV Leiden-Utrecht van de organisatie ProRail / het Rijk. Door deze projecten moeten waarschijnlijk geluidmaatregelen getroffen worden. Hiervoor zijn verschillende mogelijkheden besproken met de omwonenden. De gemeente wil met ProRail / het Rijk meebepalen welke geluidsmaatregelen er komen, en hoe deze in de spoorzone worden ingepast. De genoemde stedenbouwkundige visie geeft hier duidelijkheid over.</text:p>
            <text:p text:style-name="common-al">De ‘Ontwerp-stedenbouwkundige visie op de spoorzones gemeente Bodegraven-Reeuwijk’ kan worden gelezen via de webpagina <text:a xlink:href="https://gemeente.bodegraven-reeuwijk.nl/geluidsmaatregelen-spoor" xlink:type="simple">https://gemeente.bodegraven-reeuwijk.nl/geluidsmaatregelen-spoor</text:a>. Een papieren versie ligt ter inzage in het Klantcontactcentrum van de gemeente, van 22 december 2016 tot en met 1 februari 2017. Het adres is: Julianastraat 6 in Bodegraven. In deze periode kunt u een zienswijze indienen bij burgemeester en wethouders van Bodegraven-Reeuwijk, Postbus 401, 2410 AK Bodegraven. U kunt ook mondeling een reactie geven door een afspraak te maken met onderstaande contactpersoon.</text:p>
            <text:p text:style-name="last-al">Voor meer informatie kunt u van maandag tot en met donderdag contact opnemen met de heer. D. Hake via telefoonnummer 088-545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stedenbouwkundige visie geluidmaatregelen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903</meta:user-defined>
    <meta:user-defined meta:name="OVERHEIDop.GmbID/DC.identifier">gmb-2016-17990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Bodegraven-Reeu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gvop.Informatietype/DC.type">Overige overheidsinform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op.versieInformatie"/>
  </office:meta>
</office:document-meta>
</file>