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Valthermond, Zuiderdiep, 485, het kappen van een boom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e procedure</text:span>
          </text:p>
            <text:p text:style-name="common-al">Datum besluit: 14 december 2016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Valthermond</text:span>
          </text:p>
            <text:p text:style-name="common-al">Zuiderdiep 485 , 7876BD, </text:p>
            <text:p text:style-name="common-al">het kappen van een boom, (3283-2016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179902</text:span><text:line-break/><text:date style:data-style-name="dag" text:fixed="true" text:date-value="2016-12-20"/><text:line-break/><text:date style:data-style-name="jaar" text:fixed="true" text:date-value="2016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9902</text:span><text:date style:data-style-name="nicedate" text:fixed="true" text:date-value="2016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9902</text:span><text:date style:data-style-name="nicedate" text:fixed="true" text:date-value="2016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Valthermond, Zuiderdiep, 485, het kappen van een boom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0</meta:user-defined>
    <meta:user-defined meta:name="OVERHEIDop.publicationIssue">179902</meta:user-defined>
    <meta:user-defined meta:name="OVERHEIDop.GmbID/DC.identifier">gmb-2016-17990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7876BD 485</meta:user-defined>
    <meta:user-defined meta:name="OVERHEIDop.woonplaats">Valthermond</meta:user-defined>
    <meta:user-defined meta:name="OVERHEIDop.straatnaam">Zuiderdiep</meta:user-defined>
    <meta:user-defined meta:name="OVERHEIDgvop.Informatietype/DC.type">Beschikkingen | afhandelin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63152 546679</meta:user-defined>
    <meta:user-defined meta:name="OVERHEIDop.versieInformatie"/>
  </office:meta>
</office:document-meta>
</file>