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Boermarkeweg, 22, het kappen van 4 bom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14 december 2016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Exloo</text:span>
          </text:p>
            <text:p text:style-name="common-al">Boermarkeweg 22 , 7875BP, </text:p>
            <text:p text:style-name="common-al">het kappen van 4 bomen, (3141-2016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79901</text:span><text:line-break/><text:date style:data-style-name="dag" text:fixed="true" text:date-value="2016-12-20"/><text:line-break/><text:date style:data-style-name="jaar" text:fixed="true" text:date-value="2016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901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901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xloo, Boermarkeweg, 22, het kappen van 4 bom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0</meta:user-defined>
    <meta:user-defined meta:name="OVERHEIDop.publicationIssue">179901</meta:user-defined>
    <meta:user-defined meta:name="OVERHEIDop.GmbID/DC.identifier">gmb-2016-17990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5BP 22</meta:user-defined>
    <meta:user-defined meta:name="OVERHEIDop.woonplaats">Exloo</meta:user-defined>
    <meta:user-defined meta:name="OVERHEIDop.straatnaam">Boermarkeweg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4000 544599</meta:user-defined>
    <meta:user-defined meta:name="OVERHEIDop.versieInformatie"/>
  </office:meta>
</office:document-meta>
</file>