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, 26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Achterweg 26, 7874TM, </text:p>
            <text:p text:style-name="common-al">het uitbreiden van de woning, (173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90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, 26,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00</meta:user-defined>
    <meta:user-defined meta:name="OVERHEIDop.GmbID/DC.identifier">gmb-2016-179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M 26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16 542523</meta:user-defined>
    <meta:user-defined meta:name="OVERHEIDop.versieInformatie"/>
  </office:meta>
</office:document-meta>
</file>