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vazorg, seniorenactiefbeurs in De Kruisberg op 31 januar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Privazorg voor het houden van een seniorenactiefbeurs in zalencentrum De Kruisberg op 31 januari 2016 van 11.00 uur tot 17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vazorg, seniorenactiefbeurs in De Kruisberg op 31 januar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1799</meta:user-defined>
    <meta:user-defined meta:name="OVERHEIDop.GmbID/DC.identifier">gmb-2016-1799</meta:user-defined>
    <meta:user-defined meta:name="OVERHEID.TaxonomieBeleidsagenda/OVERHEID.category">Zorg en gezondheid | Organisatie en beleid</meta:user-defined>
    <meta:user-defined meta:name="OVERHEIDop.referentienummer">15zk03933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T 172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64 444401</meta:user-defined>
    <meta:user-defined meta:name="OVERHEIDop.versieInformatie"/>
  </office:meta>
</office:document-meta>
</file>