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poo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oorstraat 10 te Baarn</text:span> (3743 EG) het restaureren van een gemeentelijk monument (28 oktober 2016)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989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poo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96</meta:user-defined>
    <meta:user-defined meta:name="OVERHEIDop.GmbID/DC.identifier">gmb-2016-17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G 10</meta:user-defined>
    <meta:user-defined meta:name="OVERHEIDop.woonplaats">Baar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17 469256</meta:user-defined>
    <meta:user-defined meta:name="OVERHEIDop.versieInformatie"/>
  </office:meta>
</office:document-meta>
</file>