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oskkamp naast 17 Eastermar (kadastraal OTM, M, 1682)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kkamp naast 17 Eastermar (kadastraal OTM, M, 1682)</text:p>
            <text:p text:style-name="common-al">Z-HZ_WABO-2016-1479    Olo: 2641897</text:p>
            <text:p text:style-name="common-al">nieuwbouw woning</text:p>
            <text:p text:style-name="common-al">Datum ontvangst: 15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9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oskkamp naast 17 Eastermar (kadastraal OTM, M, 1682)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95</meta:user-defined>
    <meta:user-defined meta:name="OVERHEIDop.GmbID/DC.identifier">gmb-2016-179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ZE 17</meta:user-defined>
    <meta:user-defined meta:name="OVERHEIDop.woonplaats">Eastermar</meta:user-defined>
    <meta:user-defined meta:name="OVERHEIDop.straatnaam">Bosk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259 577043</meta:user-defined>
    <meta:user-defined meta:name="OVERHEIDop.versieInformatie"/>
  </office:meta>
</office:document-meta>
</file>