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 , Hoofdstraat, 22 , het verbouwen van loods naar kantoor en multifunctionele ruimt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5-1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veen</text:span>
          </text:p>
            <text:p text:style-name="common-al">Hoofdstraat 22 , het verbouwen van loods naar kantoor en multifunctionele ruimte, 5036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989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9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9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 , Hoofdstraat, 22 , het verbouwen van loods naar kantoor en multifunctionele ruimt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894</meta:user-defined>
    <meta:user-defined meta:name="OVERHEIDop.GmbID/DC.identifier">gmb-2016-179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5TE 22</meta:user-defined>
    <meta:user-defined meta:name="OVERHEIDop.woonplaats">Drouwenerve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544 554379</meta:user-defined>
    <meta:user-defined meta:name="OVERHEIDop.versieInformatie"/>
  </office:meta>
</office:document-meta>
</file>