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Haven 1 te Gytsjerk aanbreng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aven 1 te Gytsjerk</text:p>
            <text:p text:style-name="common-al">Z-HZ_WABO-2016-1471    Olo: 2704555</text:p>
            <text:p text:style-name="common-al">aanbrengen gevelreclame</text:p>
            <text:p text:style-name="common-al">Datum ontvangst: 14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989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9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9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Haven 1 te Gytsjerk aanbreng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892</meta:user-defined>
    <meta:user-defined meta:name="OVERHEIDop.GmbID/DC.identifier">gmb-2016-1798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DL 1</meta:user-defined>
    <meta:user-defined meta:name="OVERHEIDop.woonplaats">Gytsjerk</meta:user-defined>
    <meta:user-defined meta:name="OVERHEIDop.straatnaam">De hav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631 584079</meta:user-defined>
    <meta:user-defined meta:name="OVERHEIDop.versieInformatie"/>
  </office:meta>
</office:document-meta>
</file>