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 , nabij Noorderstraat, 39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Nabij Noorderstraat 39, het kappen van een boom, 499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89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 , nabij Noorderstraat, 39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91</meta:user-defined>
    <meta:user-defined meta:name="OVERHEIDop.GmbID/DC.identifier">gmb-2016-179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B 39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36 552175</meta:user-defined>
    <meta:user-defined meta:name="OVERHEIDop.versieInformatie"/>
  </office:meta>
</office:document-meta>
</file>