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Verhagen Heesch B.V., omgevingsvergunning voor de activiteiten milieu en bouwen voor een varkenshouderij, Groothulster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span text:style-name="nadrukvet"/></text:p>
            <text:p text:style-name="common-al">
            <text:span text:style-name="nadrukvet"> </text:span>
          </text:p>
            <text:p text:style-name="common-al"/>
            <text:list text:style-name="id1-3-2-1-1-4">
              <text:list-item text:style-override="id1-3-2-1-1-4-1">
                <text:number>•</text:number>
                <text:p text:style-name="al">Groothulsterweg 3, Weert, Verhagen Heesch B.V., omgevingsvergunning voor de activiteiten milieu en bouwen voor een varkenshouderij, 17 februari 2016 (7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1">
              <text:list-item text:style-override="id1-3-2-1-1-11-1">
                <text:number>•</text:number>
                <text:p text:style-name="al">Belanghebbend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omgevingsvergunning, Verhagen Heesch B.V., omgevingsvergunning voor de activiteiten milieu en bouwen voor een varkenshouderij, Groothulsterweg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89</meta:user-defined>
    <meta:user-defined meta:name="OVERHEIDop.GmbID/DC.identifier">gmb-2016-1798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B</meta:user-defined>
    <meta:user-defined meta:name="OVERHEIDop.woonplaats">Weert</meta:user-defined>
    <meta:user-defined meta:name="OVERHEIDop.straatnaam">Groothuls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880 364401</meta:user-defined>
    <meta:user-defined meta:name="OVERHEIDop.versieInformatie"/>
  </office:meta>
</office:document-meta>
</file>