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50, Campus 1, 6121 NZ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text:p>
            <text:p text:style-name="common-al">Locatie: Campus 1, 6121 NZ Born </text:p>
            <text:p text:style-name="common-al">Dossiernummer: Om16.0450</text:p>
            <text:p text:style-name="common-al">Verzenddatum besluit: 15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88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8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8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50, Campus 1, 6121 NZ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89</meta:user-defined>
    <meta:user-defined meta:name="OVERHEIDop.GmbID/DC.identifier">gmb-2016-179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Z 1</meta:user-defined>
    <meta:user-defined meta:name="OVERHEIDop.woonplaats">Born</meta:user-defined>
    <meta:user-defined meta:name="OVERHEIDop.straatnaam">Camp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47 338832</meta:user-defined>
    <meta:user-defined meta:name="OVERHEIDop.versieInformatie"/>
  </office:meta>
</office:document-meta>
</file>