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ytsegeast 21 te Tytsjerk Kappen van twee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21 te Tytsjerk</text:p>
            <text:p text:style-name="common-al">Z-HZ_WABO-2016-1470    Olo: 2704469</text:p>
            <text:p text:style-name="common-al">Kappen van twee Essen</text:p>
            <text:p text:style-name="common-al">Datum ontvangst: 14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988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ytsegeast 21 te Tytsjerk Kappen van twee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886</meta:user-defined>
    <meta:user-defined meta:name="OVERHEIDop.GmbID/DC.identifier">gmb-2016-179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LH 21</meta:user-defined>
    <meta:user-defined meta:name="OVERHEIDop.woonplaats">Tytsjerk</meta:user-defined>
    <meta:user-defined meta:name="OVERHEIDop.straatnaam">Lytsegeas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116 579068</meta:user-defined>
    <meta:user-defined meta:name="OVERHEIDop.versieInformatie"/>
  </office:meta>
</office:document-meta>
</file>