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Schultestraat ongenummerd , het oprichten van een houten bijgebouw achter de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Schultestraat ongenummerd , het oprichten van een houten bijgebouw achter de garage, 472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988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8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8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 , Schultestraat ongenummerd , het oprichten van een houten bijgebouw achter de garag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85</meta:user-defined>
    <meta:user-defined meta:name="OVERHEIDop.GmbID/DC.identifier">gmb-2016-179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GR 1h</meta:user-defined>
    <meta:user-defined meta:name="OVERHEIDop.woonplaats">Borger</meta:user-defined>
    <meta:user-defined meta:name="OVERHEIDop.straatnaam">Schulte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38 549370</meta:user-defined>
    <meta:user-defined meta:name="OVERHEIDop.versieInformatie"/>
  </office:meta>
</office:document-meta>
</file>