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449, Rijksweg Noord 205, 6162 AG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oprichten woonhuis</text:p>
            <text:p text:style-name="common-al">Locatie: Rijksweg Noord 205, 6162 AG Geleen </text:p>
            <text:p text:style-name="common-al">Dossiernummer: Om16.0449</text:p>
            <text:p text:style-name="common-al">Verzenddatum besluit: 15 december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79883</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883</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883</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6.0449, Rijksweg Noord 205, 6162 AG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79883</meta:user-defined>
    <meta:user-defined meta:name="OVERHEIDop.GmbID/DC.identifier">gmb-2016-1798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2AG 203</meta:user-defined>
    <meta:user-defined meta:name="OVERHEIDop.woonplaats">Geleen</meta:user-defined>
    <meta:user-defined meta:name="OVERHEIDop.straatnaam">Rijksweg Noord</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7007 332397</meta:user-defined>
    <meta:user-defined meta:name="OVERHEIDop.versieInformatie"/>
  </office:meta>
</office:document-meta>
</file>