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Antje van de Statie B.V., omgevingsvergunning activiteit brandveilig gebruik bouwwerk, Stationsplein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tationsplein 1-3, Weert, Antje van de Statie B.V., omgevingsvergunning activiteit brandveilig gebruik bouwwerk, 17 februari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1">
              <text:list-item text:style-override="id1-3-2-1-1-11-1">
                <text:number>•</text:number>
                <text:p text:style-name="al">Belanghebbenden die zienswijzen hebben ingebracht tegen de ontwerpbeschikking.</text:p>
              </text:list-item>
              <text:list-item text:style-override="id1-3-2-1-1-11-2">
                <text:number>•</text:number>
                <text:p text:style-name="al">De adviseurs die gebruik hebben gemaakt van de mogelijk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9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omgevingsvergunning, Antje van de Statie B.V., omgevingsvergunning activiteit brandveilig gebruik bouwwerk, Stationsplein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88</meta:user-defined>
    <meta:user-defined meta:name="OVERHEIDop.GmbID/DC.identifier">gmb-2016-17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H 1</meta:user-defined>
    <meta:user-defined meta:name="OVERHEIDop.woonplaats">Weert</meta:user-defined>
    <meta:user-defined meta:name="OVERHEIDop.straatnaam">Stations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21 362262</meta:user-defined>
    <meta:user-defined meta:name="OVERHEIDop.versieInformatie"/>
  </office:meta>
</office:document-meta>
</file>