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tationsweg 1 te Hurdegaryp NS-Station Hurdegaryp, graven g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1 te Hurdegaryp</text:p>
            <text:p text:style-name="common-al">Z-HZ_WABO-2016-1467    Olo: 2703551</text:p>
            <text:p text:style-name="common-al">NS-Station Hurdegaryp, graven geul</text:p>
            <text:p text:style-name="common-al">Datum ontvangst: 14 dec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9874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87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87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Stationsweg 1 te Hurdegaryp NS-Station Hurdegaryp, graven geu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874</meta:user-defined>
    <meta:user-defined meta:name="OVERHEIDop.GmbID/DC.identifier">gmb-2016-1798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HA 33</meta:user-defined>
    <meta:user-defined meta:name="OVERHEIDop.woonplaats">Hurdegaryp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693 581546</meta:user-defined>
    <meta:user-defined meta:name="OVERHEIDop.versieInformatie"/>
  </office:meta>
</office:document-meta>
</file>