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Eeserstraat1 , het knott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1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groen</text:span>
          </text:p>
            <text:p text:style-name="common-al">Eeserstraat 1 , het knotten van een boom, 4597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987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7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7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Eeserstraat1 , het knott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872</meta:user-defined>
    <meta:user-defined meta:name="OVERHEIDop.GmbID/DC.identifier">gmb-2016-1798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7TA 1</meta:user-defined>
    <meta:user-defined meta:name="OVERHEIDop.woonplaats">Eesergroen</meta:user-defined>
    <meta:user-defined meta:name="OVERHEIDop.straatnaam">Ees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860 545754</meta:user-defined>
    <meta:user-defined meta:name="OVERHEIDop.versieInformatie"/>
  </office:meta>
</office:document-meta>
</file>