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uursteenstraat 6 t.p.v. oude basisschool, 9743 SW Groningen – nieuwbouw 18 grondgebonden woningen aan Vuursteenstraat (10-10-2016, 2016726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6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uursteenstraat 6 t.p.v. oude basisschool, 9743 SW Groningen – nieuwbouw 18 grondgebonden woningen aan Vuursteenstraat (10-10-2016, 201672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68</meta:user-defined>
    <meta:user-defined meta:name="OVERHEIDop.GmbID/DC.identifier">gmb-2016-17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W 6</meta:user-defined>
    <meta:user-defined meta:name="OVERHEIDop.woonplaats">Groningen</meta:user-defined>
    <meta:user-defined meta:name="OVERHEIDop.straatnaam">Vuurste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67 582015</meta:user-defined>
    <meta:user-defined meta:name="OVERHEIDop.versieInformatie"/>
  </office:meta>
</office:document-meta>
</file>