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chtstraat 66, 9725 CW Groningen – wijzigen bestemming dienstverlening naar fietsenwinkel (19-10-2016, 2016727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98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chtstraat 66, 9725 CW Groningen – wijzigen bestemming dienstverlening naar fietsenwinkel (19-10-2016, 2016727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867</meta:user-defined>
    <meta:user-defined meta:name="OVERHEIDop.GmbID/DC.identifier">gmb-2016-179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W 66a</meta:user-defined>
    <meta:user-defined meta:name="OVERHEIDop.woonplaats">Groningen</meta:user-defined>
    <meta:user-defined meta:name="OVERHEIDop.straatnaam">Ve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8 580798</meta:user-defined>
    <meta:user-defined meta:name="OVERHEIDop.versieInformatie"/>
  </office:meta>
</office:document-meta>
</file>