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ipe 6 A te Earnewâld verbouw deel gebouw pand naar inpand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6 A te Earnewâld</text:p>
            <text:p text:style-name="common-al">Z-HZ_WABO-2016-1463    Olo: 2702299</text:p>
            <text:p text:style-name="common-al">verbouw deel gebouw pand naar inpandige bedrijfswoning</text:p>
            <text:p text:style-name="common-al">Datum ontvangst: 13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ipe 6 A te Earnewâld verbouw deel gebouw pand naar inpandige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62</meta:user-defined>
    <meta:user-defined meta:name="OVERHEIDop.GmbID/DC.identifier">gmb-2016-179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W 6a</meta:user-defined>
    <meta:user-defined meta:name="OVERHEIDop.woonplaats">Earnewâld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04 572185</meta:user-defined>
    <meta:user-defined meta:name="OVERHEIDop.versieInformatie"/>
  </office:meta>
</office:document-meta>
</file>