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oesstraat 40a, 9717 JX Groningen – interne verbouwing 4 onzelfstandige woonfuncties naar 2 zelfstandige woonfuncties (06-10-2016, 2016726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oesstraat 40a, 9717 JX Groningen – interne verbouwing 4 onzelfstandige woonfuncties naar 2 zelfstandige woonfuncties (06-10-2016, 201672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61</meta:user-defined>
    <meta:user-defined meta:name="OVERHEIDop.GmbID/DC.identifier">gmb-2016-17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40a</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08 582973</meta:user-defined>
    <meta:user-defined meta:name="OVERHEIDop.versieInformatie"/>
  </office:meta>
</office:document-meta>
</file>