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kt 53 te Burgum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3 te Burgum</text:p>
            <text:p text:style-name="common-al">Z-HZ_WABO-2016-1462    Olo: 2701185</text:p>
            <text:p text:style-name="common-al">plaatsen gevelreclame</text:p>
            <text:p text:style-name="common-al">Datum ontvangst: 13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6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kt 53 te Burgum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60</meta:user-defined>
    <meta:user-defined meta:name="OVERHEIDop.GmbID/DC.identifier">gmb-2016-179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R 51</meta:user-defined>
    <meta:user-defined meta:name="OVERHEIDop.woonplaats">Burgu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36 578506</meta:user-defined>
    <meta:user-defined meta:name="OVERHEIDop.versieInformatie"/>
  </office:meta>
</office:document-meta>
</file>