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storiekamp 10 B t/m L te Burgum bomen rooien Pastoriekamp 10 B t/m 10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10 B t/m L te Burgum</text:p>
            <text:p text:style-name="common-al">Z-HZ_WABO-2016-1461    Olo: 2700113</text:p>
            <text:p text:style-name="common-al">bomen rooien Pastoriekamp 10 B t/m 10L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storiekamp 10 B t/m L te Burgum bomen rooien Pastoriekamp 10 B t/m 10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58</meta:user-defined>
    <meta:user-defined meta:name="OVERHEIDop.GmbID/DC.identifier">gmb-2016-179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W 10d</meta:user-defined>
    <meta:user-defined meta:name="OVERHEIDop.woonplaats">Burgum</meta:user-defined>
    <meta:user-defined meta:name="OVERHEIDop.straatnaam">Pastori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66 578683</meta:user-defined>
    <meta:user-defined meta:name="OVERHEIDop.versieInformatie"/>
  </office:meta>
</office:document-meta>
</file>