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tijden horeca-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brengt - met toepassing van het bepaalde in artikel 2:30 lid 1 van de Algemene Plaatselijke Verordening Sittard-Geleen - ter openbare kennis dat:</text:p>
            <text:p text:style-name="last-al">- tijdens de nacht van de jaarwisseling 2016-2017 alle horeca-inrichtingen in de gemeente Sittard-Geleen geopend mogen zijn tot 05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7985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5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5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ingstijden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56</meta:user-defined>
    <meta:user-defined meta:name="OVERHEIDop.GmbID/DC.identifier">gmb-2016-179856</meta:user-defined>
    <meta:user-defined meta:name="OVERHEID.TaxonomieBeleidsagenda/OVERHEID.category">Openbare orde en veiligheid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