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riesestraatweg 39a, 9718 NB Groningen – vervangen houten kozijnen door kunststof kozijnen in voorgevel (26-10-2016, 2016727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riesestraatweg 39a, 9718 NB Groningen – vervangen houten kozijnen door kunststof kozijnen in voorgevel (26-10-2016, 2016727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54</meta:user-defined>
    <meta:user-defined meta:name="OVERHEIDop.GmbID/DC.identifier">gmb-2016-17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B 39a</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25 581693</meta:user-defined>
    <meta:user-defined meta:name="OVERHEIDop.versieInformatie"/>
  </office:meta>
</office:document-meta>
</file>