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ruispunt Dr. B. Hornstrasingel/Ridder Huyssen van kattendijkeweg Burgum, Burgum, kap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ispunt Dr. B. Hornstrasingel/Ridder Huyssen van kattendijkeweg Burgum</text:p>
            <text:p text:style-name="common-al">Z-HZ_WABO-2016-1457    Olo: 2698335</text:p>
            <text:p text:style-name="common-al">Kruispunt Dr. B. Hornstrasingel, Burgum, kap bomen</text:p>
            <text:p text:style-name="common-al">Datum ontvangst: 12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985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5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5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ruispunt Dr. B. Hornstrasingel/Ridder Huyssen van kattendijkeweg Burgum, Burgum, kap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853</meta:user-defined>
    <meta:user-defined meta:name="OVERHEIDop.GmbID/DC.identifier">gmb-2016-179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AK 2</meta:user-defined>
    <meta:user-defined meta:name="OVERHEIDop.woonplaats">Burgum</meta:user-defined>
    <meta:user-defined meta:name="OVERHEIDop.straatnaam">Dokter B. Hornstra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079 579224</meta:user-defined>
    <meta:user-defined meta:name="OVERHEIDop.versieInformatie"/>
  </office:meta>
</office:document-meta>
</file>