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s. J. Kooiplein Burgum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J. Kooiplein Burgum</text:p>
            <text:p text:style-name="common-al">Z-HZ_WABO-2016-1455    Olo: 2698307</text:p>
            <text:p text:style-name="common-al">kappen diverse bomen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s. J. Kooiplein Burgum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50</meta:user-defined>
    <meta:user-defined meta:name="OVERHEIDop.GmbID/DC.identifier">gmb-2016-17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Ds. J. Kooipl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25 578625</meta:user-defined>
    <meta:user-defined meta:name="OVERHEIDop.versieInformatie"/>
  </office:meta>
</office:document-meta>
</file>