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mgevingsvergunning milieuneutrale verandering voor een mengvoederfabriek, Mastenbroek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span text:style-name="nadrukvet"> </text:span>
          </text:p>
            <text:p text:style-name="common-al"/>
            <text:list text:style-name="id1-3-2-1-1-4">
              <text:list-item text:style-override="id1-3-2-1-1-4-1">
                <text:number>•</text:number>
                <text:p text:style-name="al">Mastenbroekweg 2, Weert, omgevingsvergunning milieuneutrale verandering voor een mengvoederfabriek, 16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98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omgevingsvergunning milieuneutrale verandering voor een mengvoederfabriek, Mastenbroek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85</meta:user-defined>
    <meta:user-defined meta:name="OVERHEIDop.GmbID/DC.identifier">gmb-2016-179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T 2</meta:user-defined>
    <meta:user-defined meta:name="OVERHEIDop.woonplaats">Weert</meta:user-defined>
    <meta:user-defined meta:name="OVERHEIDop.straatnaam">Mastenbroek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746 360839</meta:user-defined>
    <meta:user-defined meta:name="OVERHEIDop.versieInformatie"/>
  </office:meta>
</office:document-meta>
</file>