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7, Heinseweg 24, 6131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erker en carport</text:p>
            <text:p text:style-name="common-al">Locatie: Heinseweg 24, 6131 BS Sittard </text:p>
            <text:p text:style-name="common-al">Dossiernummer: Om16.0407</text:p>
            <text:p text:style-name="common-al">Verzenddatum besluit: 1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7, Heinseweg 24, 6131 B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45</meta:user-defined>
    <meta:user-defined meta:name="OVERHEIDop.GmbID/DC.identifier">gmb-2016-17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S 24</meta:user-defined>
    <meta:user-defined meta:name="OVERHEIDop.woonplaats">Sittard</meta:user-defined>
    <meta:user-defined meta:name="OVERHEIDop.straatnaam">Heins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48 335067</meta:user-defined>
    <meta:user-defined meta:name="OVERHEIDop.versieInformatie"/>
  </office:meta>
</office:document-meta>
</file>