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drijf Container Service Groningen BV, Gideonweg 26 te Groningen – reden van melding: Starten van het bedrijf (2016731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december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984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4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4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edrijf Container Service Groningen BV, Gideonweg 26 te Groningen – reden van melding: Starten van het bedrijf (2016731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844</meta:user-defined>
    <meta:user-defined meta:name="OVERHEIDop.GmbID/DC.identifier">gmb-2016-1798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M</meta:user-defined>
    <meta:user-defined meta:name="OVERHEIDop.woonplaats">Groningen</meta:user-defined>
    <meta:user-defined meta:name="OVERHEIDop.straatnaam">Gideon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385 580067</meta:user-defined>
    <meta:user-defined meta:name="OVERHEIDop.versieInformatie"/>
  </office:meta>
</office:document-meta>
</file>