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.W. Navislaan Burgum kappen 3 eiken en 1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Burgum</text:p>
            <text:p text:style-name="common-al">Z-HZ_WABO-2016-1456    Olo: 2698319</text:p>
            <text:p text:style-name="common-al">kappen 3 eiken en 1 es</text:p>
            <text:p text:style-name="common-al">Datum ontvangst: 1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.W. Navislaan Burgum kappen 3 eiken en 1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43</meta:user-defined>
    <meta:user-defined meta:name="OVERHEIDop.GmbID/DC.identifier">gmb-2016-179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G 20</meta:user-defined>
    <meta:user-defined meta:name="OVERHEIDop.woonplaats">Burgum</meta:user-defined>
    <meta:user-defined meta:name="OVERHEIDop.straatnaam">G.W. Navis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02 578306</meta:user-defined>
    <meta:user-defined meta:name="OVERHEIDop.versieInformatie"/>
  </office:meta>
</office:document-meta>
</file>