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396, Wielewaalstraat 2, 6135 EN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realiseren compartimentering horeca en kamerverhuur.</text:p>
            <text:p text:style-name="common-al">Locatie: Wielewaalstraat 2, 6135 EN Sittard </text:p>
            <text:p text:style-name="common-al">Dossiernummer: Om16.0396</text:p>
            <text:p text:style-name="common-al">Verzenddatum besluit: 15 decem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79842</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842</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842</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396, Wielewaalstraat 2, 6135 EN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842</meta:user-defined>
    <meta:user-defined meta:name="OVERHEIDop.GmbID/DC.identifier">gmb-2016-1798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EN 2</meta:user-defined>
    <meta:user-defined meta:name="OVERHEIDop.woonplaats">Sittard</meta:user-defined>
    <meta:user-defined meta:name="OVERHEIDop.straatnaam">Wielewaal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7683 335204</meta:user-defined>
    <meta:user-defined meta:name="OVERHEIDop.versieInformatie"/>
  </office:meta>
</office:document-meta>
</file>