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dl Nederland GmbH, Wielewaalplein 312 te Groningen – reden van melding: Veranderen van het bedrijf (uitbreiding van de gebruiksmelding). Meer personen in de winkel (&gt;250) (201673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idl Nederland GmbH, Wielewaalplein 312 te Groningen – reden van melding: Veranderen van het bedrijf (uitbreiding van de gebruiksmelding). Meer personen in de winkel (&gt;250) (201673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40</meta:user-defined>
    <meta:user-defined meta:name="OVERHEIDop.GmbID/DC.identifier">gmb-2016-179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R 312</meta:user-defined>
    <meta:user-defined meta:name="OVERHEIDop.woonplaats">Groningen</meta:user-defined>
    <meta:user-defined meta:name="OVERHEIDop.straatnaam">Wielewaa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29 583074</meta:user-defined>
    <meta:user-defined meta:name="OVERHEIDop.versieInformatie"/>
  </office:meta>
</office:document-meta>
</file>