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5, Brugstraat 20, 6125 RC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stal (vervanging oude stal)</text:p>
            <text:p text:style-name="common-al">Locatie: Brugstraat 20, 6125 RC Obbicht </text:p>
            <text:p text:style-name="common-al">Dossiernummer: Om16.0345</text:p>
            <text:p text:style-name="common-al">Verzenddatum besluit: 1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3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3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5, Brugstraat 20, 6125 RC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38</meta:user-defined>
    <meta:user-defined meta:name="OVERHEIDop.GmbID/DC.identifier">gmb-2016-179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C 20</meta:user-defined>
    <meta:user-defined meta:name="OVERHEIDop.woonplaats">Obbicht</meta:user-defined>
    <meta:user-defined meta:name="OVERHEIDop.straatnaam">Bru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900 337160</meta:user-defined>
    <meta:user-defined meta:name="OVERHEIDop.versieInformatie"/>
  </office:meta>
</office:document-meta>
</file>