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risiasingel Burgum kappen van 7 berken en 9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siasingel Burgum</text:p>
            <text:p text:style-name="common-al">Z-HZ_WABO-2016-1454    Olo: 2698295</text:p>
            <text:p text:style-name="common-al">kappen van 7 berken en 9 eiken</text:p>
            <text:p text:style-name="common-al">Datum ontvangst: 1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3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risiasingel Burgum kappen van 7 berken en 9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37</meta:user-defined>
    <meta:user-defined meta:name="OVERHEIDop.GmbID/DC.identifier">gmb-2016-179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Frisi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69 578872</meta:user-defined>
    <meta:user-defined meta:name="OVERHEIDop.versieInformatie"/>
  </office:meta>
</office:document-meta>
</file>