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8, Valderenstraat 59, 6163 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10 studio's (legalisatie)</text:p>
            <text:p text:style-name="common-al">Locatie: Valderenstraat 59, 6163 GC Geleen </text:p>
            <text:p text:style-name="common-al">Dossiernummer: Om16.0258</text:p>
            <text:p text:style-name="common-al">Verzenddatum besluit: 14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8, Valderenstraat 59, 6163 G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35</meta:user-defined>
    <meta:user-defined meta:name="OVERHEIDop.GmbID/DC.identifier">gmb-2016-17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C 59</meta:user-defined>
    <meta:user-defined meta:name="OVERHEIDop.woonplaats">Geleen</meta:user-defined>
    <meta:user-defined meta:name="OVERHEIDop.straatnaam">Val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22 332541</meta:user-defined>
    <meta:user-defined meta:name="OVERHEIDop.versieInformatie"/>
  </office:meta>
</office:document-meta>
</file>