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ibbe Geartsstrjitte 1 te Burgum kappen van 8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ibbe Geartsstrjitte 1 te Burgum</text:p>
            <text:p text:style-name="common-al">Z-HZ_WABO-2016-1453    Olo: 2698289</text:p>
            <text:p text:style-name="common-al">kappen van 8 eiken</text:p>
            <text:p text:style-name="common-al">Datum ontvangst: 1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3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3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ibbe Geartsstrjitte 1 te Burgum kappen van 8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33</meta:user-defined>
    <meta:user-defined meta:name="OVERHEIDop.GmbID/DC.identifier">gmb-2016-179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R 1</meta:user-defined>
    <meta:user-defined meta:name="OVERHEIDop.woonplaats">Burgum</meta:user-defined>
    <meta:user-defined meta:name="OVERHEIDop.straatnaam">Tsjibbe Gearts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24 578597</meta:user-defined>
    <meta:user-defined meta:name="OVERHEIDop.versieInformatie"/>
  </office:meta>
</office:document-meta>
</file>