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Douwelaan 26 te Oentsjerk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uwelaan 26 te Oentsjerk</text:p>
            <text:p text:style-name="common-al">Z-HZ_WABO-2016-1452    Olo: 2696549</text:p>
            <text:p text:style-name="common-al">Kappen van een boom</text:p>
            <text:p text:style-name="common-al">Datum ontvangst: 09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983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3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3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 omgevingsvergunning (reguliere procedure) Douwelaan 26 te Oentsjerk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831</meta:user-defined>
    <meta:user-defined meta:name="OVERHEIDop.GmbID/DC.identifier">gmb-2016-1798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EN 26</meta:user-defined>
    <meta:user-defined meta:name="OVERHEIDop.woonplaats">Oentsjerk</meta:user-defined>
    <meta:user-defined meta:name="OVERHEIDop.straatnaam">Douwe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297 584944</meta:user-defined>
    <meta:user-defined meta:name="OVERHEIDop.versieInformatie"/>
  </office:meta>
</office:document-meta>
</file>