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kappen van 1 plataan: Slinge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Slingelaan 1, 7001 EA</text:p>
            <text:p text:style-name="common-al">Omschrijving:		kappen van 1 plataan</text:p>
            <text:p text:style-name="common-al">Dossiernummer:	20160759</text:p>
            <text:p text:style-name="common-al">Datum verzending:	14 december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828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2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2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kappen van 1 plataan: Slinge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828</meta:user-defined>
    <meta:user-defined meta:name="OVERHEIDop.GmbID/DC.identifier">gmb-2016-1798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A 1</meta:user-defined>
    <meta:user-defined meta:name="OVERHEIDop.woonplaats">Doetinchem</meta:user-defined>
    <meta:user-defined meta:name="OVERHEIDop.straatnaam">Slin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88 442423</meta:user-defined>
    <meta:user-defined meta:name="OVERHEIDop.versieInformatie"/>
  </office:meta>
</office:document-meta>
</file>