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nnelswei 2 te Burgum (kad: Bergum, I, 2396) Legaliseren uitrit (verbre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2 te Burgum (kad: Bergum, I, 2396)</text:p>
            <text:p text:style-name="common-al">Z-HZ_WABO-2016-1451    Olo: 2696041</text:p>
            <text:p text:style-name="common-al">Legaliseren uitrit (verbreden)</text:p>
            <text:p text:style-name="common-al">Datum ontvangst: 09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2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nnelswei 2 te Burgum (kad: Bergum, I, 2396) Legaliseren uitrit (verbre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26</meta:user-defined>
    <meta:user-defined meta:name="OVERHEIDop.GmbID/DC.identifier">gmb-2016-179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R 2</meta:user-defined>
    <meta:user-defined meta:name="OVERHEIDop.woonplaats">Burgum</meta:user-defined>
    <meta:user-defined meta:name="OVERHEIDop.straatnaam">Hannel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24 579768</meta:user-defined>
    <meta:user-defined meta:name="OVERHEIDop.versieInformatie"/>
  </office:meta>
</office:document-meta>
</file>