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49, 9721 AG Groningen – verwijderen winkelpui (14-11-2016, 2016729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2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2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2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49, 9721 AG Groningen – verwijderen winkelpui (14-11-2016, 201672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25</meta:user-defined>
    <meta:user-defined meta:name="OVERHEIDop.GmbID/DC.identifier">gmb-2016-1798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G 49</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75 579795</meta:user-defined>
    <meta:user-defined meta:name="OVERHEIDop.versieInformatie"/>
  </office:meta>
</office:document-meta>
</file>