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517, Mortel 5, 6121 JT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gevelreclame</text:p>
            <text:p text:style-name="common-al">Locatie: Mortel 5, 6121 JT Born </text:p>
            <text:p text:style-name="common-al">Ontvangstdatum: 14 december 2016</text:p>
            <text:p text:style-name="common-al">Dossiernummer: Om16.0517</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79824</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824</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824</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517, Mortel 5, 6121 JT B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9824</meta:user-defined>
    <meta:user-defined meta:name="OVERHEIDop.GmbID/DC.identifier">gmb-2016-1798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JT 5</meta:user-defined>
    <meta:user-defined meta:name="OVERHEIDop.woonplaats">Born</meta:user-defined>
    <meta:user-defined meta:name="OVERHEIDop.straatnaam">Mortel</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4183 338985</meta:user-defined>
    <meta:user-defined meta:name="OVERHEIDop.versieInformatie"/>
  </office:meta>
</office:document-meta>
</file>